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285862C424072DF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998cm" fo:margin-left="-0.191cm" table:align="left" style:writing-mode="lr-tb"/>
    </style:style>
    <style:style style:name="Tabela1.A" style:family="table-column">
      <style:table-column-properties style:column-width="13.9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pt" fo:country="BR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size-asian="12pt" style:language-asian="pt" style:country-asian="BR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t" fo:country="BR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Calibri" fo:font-size="11pt" fo:language="pt" fo:country="B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language-asian="pt" style:country-asian="BR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-0.247cm" fo:text-indent="0cm" style:auto-text-indent="false"/>
      <style:text-properties style:font-name="Calibri" fo:language="pt" fo:country="BR" fo:font-weight="bold" style:font-weight-asian="bold" style:font-name-complex="Calibri"/>
    </style:style>
    <style:style style:name="P10" style:family="paragraph" style:parent-style-name="Standard">
      <style:text-properties style:font-name="Calibri" fo:language="pt" fo:country="BR" fo:font-weight="bold" style:font-weight-asian="bold" style:font-name-complex="Calibri"/>
    </style:style>
    <style:style style:name="P11" style:family="paragraph" style:parent-style-name="Standard">
      <style:text-properties style:font-name="Calibri" fo:language="pt" fo:country="BR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.5pt" fo:language="pt" fo:country="BR" fo:font-style="italic" style:text-underline-style="solid" style:text-underline-width="auto" style:text-underline-color="font-color" fo:font-weight="bold" style:font-size-asian="14.5pt" style:font-style-asian="italic" style:font-weight-asian="bold" style:font-name-complex="Calibri" style:font-size-complex="14.5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alibri" fo:font-size="14.5pt" fo:language="pt" fo:country="BR" fo:font-style="italic" style:text-underline-style="solid" style:text-underline-width="auto" style:text-underline-color="font-color" fo:font-weight="bold" style:font-size-asian="14.5pt" style:font-style-asian="italic" style:font-weight-asian="bold" style:font-name-complex="Calibri" style:font-size-complex="14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4.5pt" fo:language="pt" fo:country="BR" fo:font-style="italic" fo:font-weight="bold" style:font-size-asian="14.5pt" style:font-style-asian="italic" style:font-weight-asian="bold" style:font-name-complex="Arial" style:font-size-complex="14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.5pt" fo:language="pt" fo:country="BR" fo:font-style="italic" style:text-underline-style="solid" style:text-underline-width="auto" style:text-underline-color="font-color" fo:font-weight="bold" style:font-size-asian="14.5pt" style:font-style-asian="italic" style:font-weight-asian="bold" style:font-name-complex="Arial" style:font-size-complex="14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.5pt" fo:language="pt" fo:country="BR" fo:font-style="italic" style:text-underline-style="solid" style:text-underline-width="auto" style:text-underline-color="font-color" fo:font-weight="bold" style:font-size-asian="14.5pt" style:language-asian="none" style:country-asian="none" style:font-style-asian="italic" style:font-weight-asian="bold" style:font-name-complex="Arial" style:font-size-complex="14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language="pt" fo:country="BR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2" style:family="paragraph" style:parent-style-name="Standard">
      <style:paragraph-properties fo:margin-left="-1cm" fo:margin-right="0cm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4pt" fo:language="pt" fo:country="BR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/>
    </style:style>
    <style:style style:name="P24" style:family="paragraph" style:parent-style-name="Standard">
      <style:text-properties fo:color="#000000" loext:opacity="100%" style:font-name="Calibri" fo:font-size="14pt" fo:language="pt" fo:country="BR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/>
    </style:style>
    <style:style style:name="P25" style:family="paragraph" style:parent-style-name="Standard">
      <style:text-properties fo:color="#000000" loext:opacity="100%" style:font-name="Calibri" fo:language="pt" fo:country="BR" fo:font-weight="bold" style:font-weight-asian="bold" style:font-name-complex="Calibri"/>
    </style:style>
    <style:style style:name="P26" style:family="paragraph" style:parent-style-name="Standard">
      <style:text-properties fo:color="#000000" loext:opacity="100%" style:font-name="Arial" fo:language="pt" fo:country="BR" fo:font-weight="bold" style:font-weight-asian="bold" style:font-name-complex="Arial"/>
    </style:style>
    <style:style style:name="P27" style:family="paragraph" style:parent-style-name="Standard">
      <style:text-properties fo:color="#000000" loext:opacity="100%" style:font-name="Arial" fo:language="pt" fo:country="BR" style:font-name-complex="Arial"/>
    </style:style>
    <style:style style:name="P28" style:family="paragraph" style:parent-style-name="Standard">
      <style:text-properties fo:color="#000000" loext:opacity="100%" style:font-name="Tahoma" fo:language="pt" fo:country="BR" fo:font-weight="bold" style:font-weight-asian="bold" style:font-name-complex="Tahoma"/>
    </style:style>
    <style:style style:name="T1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pt" fo:country="BR" fo:font-weight="bold" officeooo:rsid="00110c1a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4" style:family="text">
      <style:text-properties style:font-name="Calibri" fo:font-size="12pt" style:font-size-asian="12pt" style:language-asian="pt" style:country-asian="BR" style:font-name-complex="Calibri" style:font-size-complex="12pt" style:font-weight-complex="bold"/>
    </style:style>
    <style:style style:name="T5" style:family="text">
      <style:text-properties style:font-name="Calibri" fo:language="pt" fo:country="BR" fo:font-weight="bold" style:font-weight-asian="bold" style:font-name-complex="Calibri"/>
    </style:style>
    <style:style style:name="T6" style:family="text">
      <style:text-properties style:font-name="Calibri" fo:language="pt" fo:country="BR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4.5pt" fo:language="pt" fo:country="BR" fo:font-style="italic" style:text-underline-style="solid" style:text-underline-width="auto" style:text-underline-color="font-color" fo:font-weight="bold" style:font-size-asian="14.5pt" style:font-style-asian="italic" style:font-weight-asian="bold" style:font-name-complex="Calibri" style:font-size-complex="14.5pt"/>
    </style:style>
    <style:style style:name="T9" style:family="text">
      <style:text-properties style:font-name="Calibri" fo:font-size="14.5pt" fo:language="pt" fo:country="BR" fo:font-style="italic" fo:font-weight="bold" style:font-size-asian="14.5pt" style:font-style-asian="italic" style:font-weight-asian="bold" style:font-name-complex="Calibri" style:font-size-complex="14.5pt"/>
    </style:style>
    <style:style style:name="T10" style:family="text">
      <style:text-properties style:font-name="Calibri" fo:font-size="14.5pt" fo:language="pt" fo:country="BR" fo:font-weight="bold" style:font-size-asian="14.5pt" style:font-weight-asian="bold" style:font-name-complex="Calibri" style:font-size-complex="14.5pt"/>
    </style:style>
    <style:style style:name="T11" style:family="text">
      <style:text-properties style:language-asian="pt" style:country-asian="BR"/>
    </style:style>
    <style:style style:name="T12" style:family="text">
      <style:text-properties fo:font-size="11pt" fo:language="pt" fo:country="BR" style:font-size-asian="11pt" style:font-size-complex="11pt" style:font-weight-complex="bold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loext:opacity="100%" style:font-name="Calibri" fo:language="pt" fo:country="BR" style:font-name-complex="Calibri"/>
    </style:style>
    <style:style style:name="T16" style:family="text">
      <style:text-properties fo:color="#000000" loext:opacity="100%" style:font-name="Tahoma" fo:font-size="11pt" fo:language="pt" fo:country="BR" style:font-size-asian="11pt" style:font-name-complex="Tahoma" style:font-size-complex="11pt" style:font-weight-complex="bold"/>
    </style:style>
    <style:style style:name="T17" style:family="text">
      <style:text-properties fo:color="#000000" loext:opacity="100%" style:font-name="Tahoma" fo:font-size="11pt" fo:language="pt" fo:country="BR" fo:font-style="italic" style:font-size-asian="11pt" style:font-style-asian="italic" style:font-name-complex="Tahoma" style:font-size-complex="11pt" style:font-weight-complex="bold"/>
    </style:style>
    <style:style style:name="T18" style:family="text">
      <style:text-properties style:font-name="Arial" fo:font-size="16pt" fo:language="pt" fo:country="BR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T19" style:family="text"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T20" style:family="text">
      <style:text-properties style:font-name="Tahoma" fo:font-size="11pt" fo:language="pt" fo:country="BR" fo:font-style="italic" style:font-size-asian="11pt" style:font-style-asian="italic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</text:span><text:span text:style-name="T2">I</text:span><text:span text:style-name="T1"> SEMANA DE SERVIÇO SOCIAL DA FACULDADE RODOLFO TEÓFILO </text:span></text:p>
      <text:p text:style-name="P3"/>
      <text:p text:style-name="P4">FORMULÁRIO DE INSCRIÇÃO DOS TRABALHOS CIENTÍFICOS</text:p>
      <text:p text:style-name="P14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Título do trabalho: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Eixo temático:</text:p>
            <text:p text:style-name="P9"/>
            <text:p text:style-name="P21"><text:span text:style-name="T6">( <text:s text:c="2"/>) </text:span><text:span text:style-name="T4">Serviço Social, trabalho e formação profissional;</text:span></text:p>
            <text:p text:style-name="P21"><text:span text:style-name="T6">( <text:s text:c="2"/>) </text:span><text:span text:style-name="T4">Direitos humanos, política social e questão social;</text:span></text:p>
            <text:p text:style-name="P21"><text:span text:style-name="T6">( <text:s text:c="2"/>) </text:span><text:span text:style-name="T4">Gênero, raça/etnia, gerações e sexualidades;</text:span></text:p>
            <text:p text:style-name="P21"><text:span text:style-name="T6">( <text:s text:c="2"/>) </text:span><text:span text:style-name="T4">Movimentos sociais e Serviço Social;</text:span></text:p>
            <text:p text:style-name="P21"><text:span text:style-name="T6">( <text:s text:c="2"/>) </text:span><text:span text:style-name="T3">Povos Indígenas, Comunidades tradicionais e quilombolas.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Orientador: 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Autor principal: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5">Co-autor 2: <text:s text:c="93"/></text:span></text:p>
            <text:p text:style-name="P10"/>
            <text:p text:style-name="P10">Co-autor 3: <text:span text:style-name="T6"/></text:p>
            <text:p text:style-name="P10"/>
            <text:p text:style-name="P10">Co-autor 4: </text:p>
            <text:p text:style-name="P10"/>
            <text:p text:style-name="P10">Co-autor 5: <text:span text:style-name="T6"/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DADOS GERAIS</text:p>
            <text:p text:style-name="P10"/>
            <text:p text:style-name="P10">Instituição: <text:span text:style-name="T6"/></text:p>
            <text:p text:style-name="P10"/>
            <text:p text:style-name="P10">Cidade: <text:span text:style-name="T6"/></text:p>
            <text:p text:style-name="P10"/>
            <text:p text:style-name="P10">Estado: <text:span text:style-name="T6"/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CONTATOS</text:p>
            <text:p text:style-name="P10"/>
            <text:p text:style-name="P10">Nome: <text:span text:style-name="T6"/></text:p>
            <text:p text:style-name="P11"/>
            <text:p text:style-name="P10">Telefone: <text:span text:style-name="T6"/></text:p>
            <text:p text:style-name="P11"/>
            <text:p text:style-name="P10">E-mail: <text:span text:style-name="T6"/></text:p>
            <text:p text:style-name="P6"/>
          </table:table-cell>
        </table:table-row>
      </table:table>
      <text:p text:style-name="P15"/>
      <text:p text:style-name="P16"/>
      <text:p text:style-name="P17"/>
      <text:p text:style-name="P18"/>
      <text:p text:style-name="P18"/>
      <text:p text:style-name="P18"/>
      <text:p text:style-name="P12"/>
      <text:p text:style-name="P13">RESUMO</text:p>
      <text:p text:style-name="P2"><text:span text:style-name="T9">(</text:span><text:span text:style-name="T10">Conforme especificado em edital)</text:span></text:p>
      <text:p text:style-name="P19"><draw:frame draw:style-name="fr2" draw:name="Quadro1" text:anchor-type="char" svg:x="-3.106cm" svg:y="0.321cm" svg:width="18.955cm" svg:height="16.649cm" draw:z-index="2"><draw:text-box><text:p text:style-name="P22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draw:frame draw:style-name="fr1" draw:name="Quadro2" text:anchor-type="char" svg:x="-2.635cm" svg:y="0.365cm" svg:width="18.417cm" svg:height="4.636cm" draw:z-index="3"><draw:text-box><text:p text:style-name="P23">Formulário de Confirmação do Apresentador</text:p><text:p text:style-name="P24"/><text:p text:style-name="P25">Apresentador: </text:p><text:p text:style-name="P25"/><text:p text:style-name="P25">Telefone: <text:span text:style-name="T15"/></text:p><text:p text:style-name="P25"/><text:p text:style-name="P25">E-mail: <text:span text:style-name="T15"/></text:p><text:p text:style-name="P25"/><text:p text:style-name="P26"/><text:p text:style-name="P26"/><text:p text:style-name="P26"/><text:p text:style-name="P27"/><text:p text:style-name="P28"/><text:p text:style-name="P28"/></draw:text-box></draw:frame></text:p>
      <text:p text:style-name="P18"/>
      <text:p text:style-name="P20"/>
      <text:p text:style-name="P20"/>
      <text:p text:style-name="P20"/>
      <text:p text:style-name="P20"/>
      <text:p text:style-name="Standard"><text:span text:style-name="T19">*</text:span><text:span text:style-name="T20">Sujeito a disponibilidade da comissão organizadora (edital científico Art.18º </text:span><text:span text:style-name="T16">§ 3</text:span><text:span text:style-name="T17">º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1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4.251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99cm" svg:height="1.381cm" draw:z-index="1"><draw:image xlink:href="Pictures/10000001000000C80000006285862C424072DF9F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luno</meta:initial-creator>
    <meta:creation-date>2022-04-28T12:00:00</meta:creation-date>
    <dc:date>2023-05-15T00:39:24.971000000</dc:date>
    <meta:editing-cycles>4</meta:editing-cycles>
    <meta:editing-duration>PT5M22S</meta:editing-duration>
    <meta:document-statistic meta:table-count="1" meta:image-count="1" meta:object-count="0" meta:page-count="2" meta:paragraph-count="31" meta:word-count="103" meta:character-count="845" meta:non-whitespace-character-count="653"/>
    <meta:generator>LibreOffice/7.5.2.2$Windows_X86_64 LibreOffice_project/53bb9681a964705cf672590721dbc85eb4d0c3a2</meta:generator>
  </office:meta>
</office:document-meta>
</file>